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5cm" fo:margin-right="0cm" fo:margin-top="0cm" fo:margin-bottom="0.353cm" fo:line-height="0.487cm" fo:text-align="start" style:justify-single-word="false" fo:text-indent="0cm" style:auto-text-indent="false"/>
    </style:style>
    <style:style style:name="P2" style:family="paragraph" style:parent-style-name="Standard">
      <style:paragraph-properties fo:margin-left="0.635cm" fo:margin-right="0cm" fo:margin-top="0cm" fo:margin-bottom="0.353cm" fo:line-height="0.487cm" fo:text-align="justify" style:justify-single-word="false" fo:text-indent="0cm" style:auto-text-indent="false"/>
    </style:style>
    <style:style style:name="P3" style:family="paragraph" style:parent-style-name="Standard" style:master-page-name="Standard">
      <style:paragraph-properties fo:margin-left="0.635cm" fo:margin-right="0cm" fo:margin-top="0cm" fo:margin-bottom="0.353cm" fo:line-height="0.487cm" fo:text-align="start" style:justify-single-word="false" fo:text-indent="0cm" style:auto-text-indent="false" style:page-number="auto"/>
    </style:style>
    <style:style style:name="T1" style:family="text">
      <style:text-properties fo:color="#00000a" style:text-position="0% 0%" style:font-name="Arial1" fo:font-size="11pt" fo:letter-spacing="normal" style:font-name-asian="Arial2" style:font-size-asian="11pt" style:font-name-complex="Arial2"/>
    </style:style>
    <style:style style:name="T2" style:family="text">
      <style:text-properties fo:color="#00000a" style:text-position="0% 0%" style:font-name="Arial1" fo:font-size="11pt" fo:letter-spacing="normal" fo:font-style="italic" style:font-name-asian="Arial2" style:font-size-asian="11pt" style:font-style-asian="italic" style:font-name-complex="Arial2"/>
    </style:style>
    <style:style style:name="T3" style:family="text">
      <style:text-properties fo:color="#ff0000" style:text-position="0% 0%" style:font-name="Arial1" fo:font-size="11pt" fo:letter-spacing="normal" style:font-name-asian="Arial2" style:font-size-asian="11pt"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Quello che colpisce guardando le foto di queste donne non sono le cicatrici o i segni lasciati dalla malattia ma lo sguardo fiero <text:s/>per aver affrontato e vinto la difficile battaglia. Trasmettono a chi le osserva una forza ed un carisma che sono propri di chi si vuole bene, nella sua ritrovata femminilità e ama la vita in tutti i suoi preziosi momenti…"</text:span></text:p>
      <text:p text:style-name="P1"><text:span text:style-name="T1"><text:line-break/> “Aspettando ottobre rosa 2016 …” è così che abbiamo voluto battezzare il nostro evento per ricordare il mese dedicato alla prevenzione del tumore al seno e testimoniare a tutti la consapevolezza di poter conservare la propria femminilità anche dopo un intervento per questa malattia.</text:span></text:p>
      <text:p text:style-name="P1"><text:span text:style-name="T1">Sabato 24 settembre alle 18.00 a Tolmezzo, nella Sala "A.Cussigh" di Palazzo Frisacco, verranno inaugurate le due mostre fotografiche: “Amazzoni” e “In Lei”. </text:span></text:p>
      <text:p text:style-name="P2"><text:span text:style-name="T1">Da un progetto ideato dal dottor Claudio Pagliari – Chirurgo onco-plastico nonché Presidente del Comitato A.N.D.O.S. onlus di Oglio Po, la fotografa Marilena Mura ha realizzato le immagini che hanno dato vita al libro Amazzoni presentato al Salone Internazionale del libro di Torino nel 2015. Con le <text:s/>stesse immagini e brevi testi sono state realizzate una mostra fotografica ed un video che ci raccontano le storie di alcune giovani donne operate per tumore al seno. <text:s/></text:span></text:p>
      <text:p text:style-name="P2"><text:span text:style-name="T1">Una parte della mostra ospiterà il lavoro di Anita Fior, giovane fotografa di Ovaro che grazie alla disponibilità di Tatiana ha realizzato alcuni <text:s/>scatti significativi che testimoniano la storia di una donna che ha affrontato la malattia ed i cambiamenti che questa comporta, nel fisico e nell'anima. <text:s/>Con la forza e l’efficacia dell’immagine, è riuscita a <text:s/>dare visibilità</text:span><text:span text:style-name="T3"> <text:s/></text:span><text:span text:style-name="T1">all’esperienza della malattia cogliendo preoccupazioni, emozioni, speranze e rivincite. </text:span></text:p>
      <text:p text:style-name="P2"><text:span text:style-name="T1">Le mostre rimarranno aperte fino a domenica 2 ottobre, dalle 10.00 alle 12.30 e dalle 17.00 alle 19.00. Unico giorno di chiusura il martedì.</text:span></text:p>
      <text:p text:style-name="P2"><text:span text:style-name="T1">Sabato primo ottobre Torre Picotta, a Tolmezzo, verrà illuminata di rosa e per tutto il mese ci accompagnerà ricordando alle donne l’importanza della prevenzione e che “</text:span><text:span text:style-name="T2">la salute del tuo seno dipende solo da te</text:span><text:span text:style-name="T1">”. </text:span></text:p>
      <text:p text:style-name="P2"><text:span text:style-name="T1">Si ringraziano il Comune di Tolmezzo per il patrocinio all’iniziativa, la Nuova Pro Loco Tolmezzo e il Comitato A.N.D.O.S. onlus di Oglio Po per la collaborazion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8" meta:word-count="357" meta:character-count="2249"/>
    <meta:generator>OpenOffice/4.1.2$Win32 OpenOffice.org_project/412m3$Build-9782</meta:generator>
  </office:meta>
</office:document-meta>
</file>